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ans" svg:font-family="'Liberation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1pt" officeooo:rsid="0020ed46" officeooo:paragraph-rsid="0020ed46" style:font-size-asian="11pt" style:font-size-complex="11pt"/>
    </style:style>
    <style:style style:name="P2" style:family="paragraph" style:parent-style-name="Standard">
      <style:paragraph-properties fo:text-align="justify" style:justify-single-word="false"/>
      <style:text-properties style:font-name="Times New Roman" fo:font-size="11pt" style:font-size-asian="11pt" style:font-size-complex="11pt"/>
    </style:style>
    <style:style style:name="P3" style:family="paragraph" style:parent-style-name="Standard">
      <style:paragraph-properties fo:text-align="center" style:justify-single-word="false"/>
      <style:text-properties style:font-name="Liberation Serif" fo:font-size="12pt" fo:font-weight="bold" officeooo:rsid="0020ed46" officeooo:paragraph-rsid="0020ed46" style:font-size-asian="12pt" style:font-weight-asian="bold" style:font-size-complex="12pt" style:font-weight-complex="bold"/>
    </style:style>
    <style:style style:name="P4" style:family="paragraph" style:parent-style-name="Standard">
      <style:paragraph-properties fo:text-align="center" style:justify-single-word="false"/>
      <style:text-properties style:font-name="Liberation Serif" fo:font-size="12pt" fo:font-weight="bold" officeooo:rsid="0020ed46" officeooo:paragraph-rsid="00228865"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Liberation Serif" fo:font-size="12pt" officeooo:rsid="0020ed46" officeooo:paragraph-rsid="0020ed46" style:font-size-asian="12pt" style:font-size-complex="12pt"/>
    </style:style>
    <style:style style:name="P6" style:family="paragraph" style:parent-style-name="Standard">
      <style:paragraph-properties fo:text-align="justify" style:justify-single-word="false"/>
      <style:text-properties style:font-name="Liberation Serif" fo:font-size="12pt" officeooo:rsid="0020ed46" officeooo:paragraph-rsid="00228865" style:font-size-asian="12pt" style:font-size-complex="12pt"/>
    </style:style>
    <style:style style:name="P7" style:family="paragraph" style:parent-style-name="Standard">
      <style:paragraph-properties fo:text-align="justify" style:justify-single-word="false">
        <style:tab-stops>
          <style:tab-stop style:position="14.986cm"/>
        </style:tab-stops>
      </style:paragraph-properties>
      <style:text-properties style:font-name="Liberation Serif" fo:font-size="12pt" officeooo:rsid="0020ed46" officeooo:paragraph-rsid="0020ed46" style:font-size-asian="12pt" style:font-size-complex="12pt"/>
    </style:style>
    <style:style style:name="P8" style:family="paragraph" style:parent-style-name="Standard">
      <style:paragraph-properties fo:text-align="justify" style:justify-single-word="false"/>
      <style:text-properties style:font-name="Liberation Serif" fo:font-size="12pt" officeooo:rsid="0020ed46" officeooo:paragraph-rsid="0024e292" style:font-size-asian="12pt" style:font-size-complex="12pt"/>
    </style:style>
    <style:style style:name="P9" style:family="paragraph" style:parent-style-name="Standard">
      <style:paragraph-properties fo:text-align="center" style:justify-single-word="false"/>
      <style:text-properties style:font-name="Liberation Serif" fo:font-size="12pt" officeooo:rsid="0020ed46" officeooo:paragraph-rsid="0020ed46" style:font-size-asian="12pt" style:font-size-complex="12pt"/>
    </style:style>
    <style:style style:name="P10" style:family="paragraph" style:parent-style-name="Standard">
      <style:paragraph-properties fo:text-align="center" style:justify-single-word="false"/>
      <style:text-properties style:font-name="Liberation Serif" fo:font-size="12pt" style:text-underline-style="solid" style:text-underline-width="auto" style:text-underline-color="font-color" fo:font-weight="bold" officeooo:rsid="0024e292" officeooo:paragraph-rsid="0024e292"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Liberation Serif" fo:font-size="12pt" style:text-underline-style="solid" style:text-underline-width="auto" style:text-underline-color="font-color" fo:font-weight="bold" officeooo:rsid="0020ed46" officeooo:paragraph-rsid="002a1b83"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Liberation Serif" fo:font-size="12pt" style:text-underline-style="solid" style:text-underline-width="auto" style:text-underline-color="font-color" officeooo:rsid="0020ed46" officeooo:paragraph-rsid="0020ed46" style:font-size-asian="12pt" style:font-size-complex="12pt"/>
    </style:style>
    <style:style style:name="P13" style:family="paragraph" style:parent-style-name="Standard">
      <style:paragraph-properties fo:text-align="justify" style:justify-single-word="false"/>
      <style:text-properties style:font-name="Liberation Serif" fo:font-size="12pt" style:text-underline-style="solid" style:text-underline-width="auto" style:text-underline-color="font-color" officeooo:rsid="0020ed46" officeooo:paragraph-rsid="002a1b83" style:font-size-asian="12pt" style:font-size-complex="12pt"/>
    </style:style>
    <style:style style:name="P14" style:family="paragraph" style:parent-style-name="Standard">
      <style:paragraph-properties fo:margin-left="2.011cm" fo:margin-right="0cm" fo:text-align="justify" style:justify-single-word="false" fo:text-indent="0cm" style:auto-text-indent="false"/>
      <style:text-properties style:font-name="Liberation Serif" fo:font-size="12pt" officeooo:rsid="0020ed46" officeooo:paragraph-rsid="0020ed46" style:font-size-asian="12pt" style:font-size-complex="12pt"/>
    </style:style>
    <style:style style:name="P15" style:family="paragraph" style:parent-style-name="Standard" style:master-page-name="">
      <style:paragraph-properties fo:margin-left="2.011cm" fo:margin-right="0cm" fo:text-align="justify" style:justify-single-word="false" fo:text-indent="0cm" style:auto-text-indent="false" style:page-number="auto"/>
      <style:text-properties style:font-name="Liberation Serif" fo:font-size="12pt" officeooo:rsid="0020ed46" officeooo:paragraph-rsid="0020ed46" style:font-size-asian="12pt" style:font-size-complex="12pt"/>
    </style:style>
    <style:style style:name="P16" style:family="paragraph" style:parent-style-name="Text_20_body">
      <style:text-properties style:font-name="Liberation Serif" fo:font-size="12pt" fo:font-weight="bold" officeooo:rsid="000b21be" officeooo:paragraph-rsid="0026e3a7" style:font-size-asian="12pt" style:font-weight-asian="bold" style:font-size-complex="12pt" style:font-weight-complex="bold"/>
    </style:style>
    <style:style style:name="P17" style:family="paragraph" style:parent-style-name="Text_20_body">
      <style:text-properties style:font-name="Liberation Serif" fo:font-size="12pt" officeooo:paragraph-rsid="0026e3a7" style:font-size-asian="12pt" style:font-size-complex="12pt"/>
    </style:style>
    <style:style style:name="P18" style:family="paragraph" style:parent-style-name="Text_20_body">
      <style:paragraph-properties fo:text-align="justify" style:justify-single-word="false"/>
      <style:text-properties style:font-name="Liberation Serif" fo:font-size="12pt" fo:font-style="italic" officeooo:rsid="0020ed46" officeooo:paragraph-rsid="0026e3a7" style:font-size-asian="12pt" style:font-size-complex="12pt"/>
    </style:style>
    <style:style style:name="P19" style:family="paragraph" style:parent-style-name="Standard">
      <style:paragraph-properties fo:text-align="justify" style:justify-single-word="false"/>
      <style:text-properties style:font-name="Liberation Serif" fo:font-size="12pt" officeooo:rsid="0020ed46" officeooo:paragraph-rsid="0020ed46" style:font-size-asian="12pt" style:font-size-complex="12pt"/>
    </style:style>
    <style:style style:name="P20" style:family="paragraph" style:parent-style-name="Text_20_body" style:list-style-name="L1">
      <style:text-properties style:font-name="Liberation Serif" fo:font-size="12pt" officeooo:paragraph-rsid="0026e3a7" style:font-size-asian="12pt" style:font-size-complex="12pt"/>
    </style:style>
    <style:style style:name="P21" style:family="paragraph" style:parent-style-name="Text_20_body">
      <style:paragraph-properties fo:text-align="justify" style:justify-single-word="false"/>
      <style:text-properties style:font-name="Liberation Serif" fo:font-size="12pt" officeooo:rsid="0020ed46" officeooo:paragraph-rsid="0020ed46" style:font-size-asian="12pt" style:font-size-complex="12pt"/>
    </style:style>
    <style:style style:name="P22" style:family="paragraph" style:parent-style-name="Text_20_body" style:list-style-name="L1">
      <style:paragraph-properties fo:margin-top="0cm" fo:margin-bottom="0cm" loext:contextual-spacing="false"/>
      <style:text-properties style:font-name="Liberation Serif" fo:font-size="12pt" officeooo:paragraph-rsid="0026e3a7" style:font-size-asian="12pt" style:font-size-complex="12pt"/>
    </style:style>
    <style:style style:name="T1" style:family="text">
      <style:text-properties officeooo:rsid="00228865"/>
    </style:style>
    <style:style style:name="T2" style:family="text">
      <style:text-properties style:text-position="super 58%"/>
    </style:style>
    <style:style style:name="T3" style:family="text">
      <style:text-properties officeooo:rsid="002357ca"/>
    </style:style>
    <style:style style:name="T4" style:family="text">
      <style:text-properties officeooo:rsid="0028ccb5"/>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officeooo:rsid="002ad7d6"/>
    </style:style>
    <style:style style:name="T7" style:family="text">
      <style:text-properties officeooo:rsid="002ad7d6"/>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
      <text:p text:style-name="P10">OBLIGATIONS DU DOMICILIATAIRE D’ENTREPRISES ET DU DOMICILIÉ</text:p>
      <text:p text:style-name="P3"/>
      <text:p text:style-name="P5"/>
      <text:p text:style-name="P5">L’adresse d’une entreprise peut être fixée dans un local occupé en commun par plusieurs entreprises.</text:p>
      <text:p text:style-name="P5">L’entreprise dont le local est occupé en commun est appelée « entreprise de domiciliation » ou <text:s text:c="22"/>« domiciliataire ».</text:p>
      <text:p text:style-name="P5"/>
      <text:p text:style-name="P5">Un contrat de domiciliation doit être conclu entre l’entreprise domiciliataire et l’entreprise domiciliée <text:s text:c="22"/>(à l’exception des sociétés et de leurs filiales qui installent leur siège dans le même local dont <text:s text:c="19"/>l'une a la jouissance ; celles-ci ne sont pas tenues de conclure un contrat de domiciliation).</text:p>
      <text:p text:style-name="P5"/>
      <text:p text:style-name="P5">Un tel contrat peut être conclu en vue de fixer chez l’entreprise domiciliataire :</text:p>
      <text:p text:style-name="P15"/>
      <text:p text:style-name="P14">- <text:s/>L’adresse du principal établissement d’une entreprise individuelle ;</text:p>
      <text:p text:style-name="P14">- <text:s/>Le siège social d’une personne morale ;</text:p>
      <text:p text:style-name="P14">- <text:s/>Une agence, succursale ou représentation d’une personne morale dont le siège social est situé </text:p>
      <text:p text:style-name="P14">hors du territoire français.</text:p>
      <text:p text:style-name="P5"/>
      <text:p text:style-name="P6">Aux termes du contrat de domiciliation, les parties s'engagent à respecter les <text:span text:style-name="T1">o</text:span>bligations <text:span text:style-name="T1">suivantes :</text:span></text:p>
      <text:p text:style-name="P6"/>
      <text:p text:style-name="P4">Obligations <text:span text:style-name="T4">d</text:span>u domiciliataire.</text:p>
      <text:p text:style-name="P4"/>
      <text:p text:style-name="P5">- Le domiciliataire est titulaire d’un agrément dont les références sont mentionnées dans tous les contrats <text:s text:c="13"/>de domiciliation qu’il conclue ;</text:p>
      <text:p text:style-name="P5">- Le domiciliataire peut être une personne physique ou une personne morale ;</text:p>
      <text:p text:style-name="P5">- Il ne peut exercer son activité dans un local à usage d’habitation principale ou à usage mixte professionnel ;</text:p>
      <text:p text:style-name="P5">- Il doit, durant l'occupation des locaux, être immatriculé au registre du commerce et des sociétés ;</text:p>
      <text:p text:style-name="P5">- Il doit, préalablement à son immatriculation, être agréé par le Préfet du département du siège <text:s text:c="33"/>de <text:span text:style-name="T1">l</text:span>’entreprise ;</text:p>
      <text:p text:style-name="P5">- Le domiciliataire met à la disposition de la personne domiciliée des locaux dotés d'une pièce propre <text:s text:c="16"/>à assurer la confidentialité nécessaire et à permettre une réunion régulière des organes, chargés <text:s text:c="24"/>de la direction, de l'administration ou de la surveillance de l'entreprise ainsi que la tenue, la conservation <text:s text:c="15"/>et <text:s/>la <text:s/>consultation des livres, registres et documents prescrits par les lois et règlements ;</text:p>
      <text:p text:style-name="P5"/>
      <text:p text:style-name="P5">- Le domiciliataire détient, pour chaque personne domiciliée, un dossier contenant les pièces justificatives relatives, s’agissant des personnes physiques, à leur domicile personnel et à leurs coordonnées téléphoniques et, s’agissant des personnes morales, au domicile du <text:s/>représentant légal et à ses coordonnées téléphoniques <text:s/>ainsi que les justificatifs relatifs à chacun des lieux d'activité des entreprises domiciliées et au <text:span text:style-name="T1">l</text:span>ieu <text:s text:c="24"/>de conservation des documents comptables lorsqu 'ils ne sont pas conservés chez le domiciliataire ;</text:p>
      <text:p text:style-name="P5">- <text:s/>Il informe le greffier du tribunal, à l'expiration du contrat de domiciliation ou en cas de résiliation anticipée de celui-ci, de la cessation de la domiciliation de l'entreprise dans ses locaux ;</text:p>
      <text:p text:style-name="P5">- Lorsque la personne domiciliée dans ses locaux n'a pas pris connaissance de son courrier depuis trois mois, le domiciliataire en informe le greffier du tribunal de commerce ou la chambre des métiers et de l'artisanat ;</text:p>
      <text:p text:style-name="P5"><text:soft-page-break/>- Il communique aux huissiers de justice munis d'un titre exécutoire les renseignements propres à permettre de joindre la personne domiciliée ;</text:p>
      <text:p text:style-name="P5">- Il fournit, chaque trimestre, au centre des impôts et aux organismes <text:span text:style-name="T1">de</text:span> recouvrement des <text:span text:style-name="T1">c</text:span>otisations <text:s text:c="18"/>et contributions de sécurité sociale compétents une liste des personnes qui se sont domiciliées <text:s text:c="22"/>dans ses locaux au cours de cette période ou qui ont mis fin à leur domiciliation ainsi que chaque année, avant le 15 janvier, une liste des personnes domiciliées au 1er janvier ;</text:p>
      <text:p text:style-name="P5">- <text:s/>Il <text:s/>met en <text:s/>œuvre les <text:s/>obligations relatives à la lutte contre le blanchiment des capitaux et le financement du <text:s/>terrorisme définies au chapitre 1<text:span text:style-name="T2">er</text:span> du titre VI du livre V du code monétaire et financier (articles L.561-1 à L561-45 du code monétaire et financier).</text:p>
      <text:p text:style-name="P5"/>
      <text:p text:style-name="P5"/>
      <text:p text:style-name="P21"><text:span text:style-name="Strong_20_Emphasis"><text:span text:style-name="Emphasis"><text:span text:style-name="T6">IMPORTANT :</text:span></text:span></text:span><text:span text:style-name="Strong_20_Emphasis"><text:span text:style-name="Emphasis"><text:span text:style-name="T7"> </text:span></text:span></text:span><text:span text:style-name="Strong_20_Emphasis"><text:span text:style-name="Emphasis">« Une boîte postale n’étant pas un lieu où il est possible d’installer une société, les conclusions déposées par une société, et ne mentionnant, comme adresse, qu’une boîte postale, sont irrecevables. ». </text:span></text:span><text:span text:style-name="Emphasis">Ainsi a jugé</text:span> la Cour d’Appel de Paris, 2e ch., sect. A, 5 déc. 2007, no 06/19223, SCI La Rose c/ Savary et a.</text:p>
      <text:p text:style-name="Text_20_body">A ce titre, la société de domiciliation <text:span text:style-name="Strong_20_Emphasis"><text:span text:style-name="T5">doit mettre à la disposition du domicilié, des locaux dotés d’une pièce permettant la </text:span></text:span><text:a xlink:type="simple" xlink:href="https://www.easycompta.eu/obligations-legales/declaration-de-confidentialite" office:target-frame-name="_blank" xlink:show="new" text:style-name="Internet_20_link" text:visited-style-name="Visited_20_Internet_20_Link"><text:span text:style-name="Strong_20_Emphasis"><text:span text:style-name="T5">confidentialité</text:span></text:span></text:a><text:span text:style-name="Strong_20_Emphasis"><text:span text:style-name="T5"> nécessaire et la réunion régulière des organes de direction, d’administration ou de surveillance de l’entreprise, ainsi que la conservation et la consultation des documents administratifs.</text:span></text:span></text:p>
      <text:p text:style-name="Text_20_body">Très concrètement, <text:span text:style-name="T7">la</text:span> société <text:s/><text:span text:style-name="T7">de domiciliation </text:span>ne pourra pas louer à ses futurs clients que la simple mise à disposition d’une boite aux lettres, qui n’est qu’un service « connexe » à la domiciliation.</text:p>
      <text:p text:style-name="P5"/>
      <text:p text:style-name="P5"/>
      <text:p text:style-name="P7"><text:tab/>…/...</text:p>
      <text:p text:style-name="P16">REGLES INSCRITES SUR LE SITE DU SERVICE PUBLIC POUR LE DOMICILIATAIRE</text:p>
      <text:p text:style-name="P17">Si vous dirigez une société, vous pouvez utiliser les services d'une société spécialisée de domiciliation, agréée par le préfet du département (ou le préfet de police à Paris) et immatriculée au RCS.</text:p>
      <text:p text:style-name="P17">Un contrat de domiciliation doit être signé. Ce contrat doit indiquer les mentions suivantes :</text:p>
      <text:list xml:id="list3606787496" text:style-name="L1">
        <text:list-item>
          <text:p text:style-name="P22">Numéro d'agrément préfectoral</text:p>
        </text:list-item>
        <text:list-item>
          <text:p text:style-name="P22">Durée initiale du contrat (minimum 3 mois)</text:p>
        </text:list-item>
        <text:list-item>
          <text:p text:style-name="P22">Engagement du domiciliataire durant l'occupation des locaux d'être immatriculé au RCS (sauf personne morale de droit public)</text:p>
        </text:list-item>
        <text:list-item>
          <text:p text:style-name="P20">Engagement du domicilié d'utiliser exclusivement les locaux comme siège de l'entreprise</text:p>
        </text:list-item>
      </text:list>
      <text:p text:style-name="P17">Vous devez présenter le contrat de domiciliation conclu avec le propriétaire ou le titulaire du bail de ces locaux (le domiciliataire) lors de l'immatriculation au RCS de l'entreprise. Ce contrat est obligatoirement écrit, d'une durée minimale de 3 mois. Il est renouvelable par tacite reconduction, sauf préavis de résiliation.</text:p>
      <text:p text:style-name="P17">Le contrat de domiciliation doit être mentionné au RCS du domicilié, avec l'indication du nom ou de la dénomination sociale et des références de l'immatriculation de l'entreprise domiciliataire.</text:p>
      <text:p text:style-name="P18"/>
      <text:p text:style-name="P11">Tout changement important dans l'activité, l'installation, l'organisation ou la direction de la personne soumise à agrément doit être porté à la connaissance de l'autorité administrative.</text:p>
      <text:p text:style-name="P13"/>
      <text:p text:style-name="P5"/>
      <text:p text:style-name="P5"><text:soft-page-break/></text:p>
      <text:p text:style-name="P3">Obligations du domicilié</text:p>
      <text:p text:style-name="P9"/>
      <text:p text:style-name="P5">- La personne domiciliée prend l'engagement d'utiliser effectivement et exclusivement les locaux, <text:s text:c="18"/>soit comme siège de l'entreprise, soit, si le siège est situé à l'étranger, comme agence, succursale <text:s text:c="25"/>ou représentation ;</text:p>
      <text:p text:style-name="P5">- <text:s/>Elle se déclare tenue d'informer le domiciliataire de toute modification concernant son activité ;</text:p>
      <text:p text:style-name="P5">- <text:s/>Elle prend l’engagement de déclarer, s’agissant d’une personne physique, tout changement de son domicile personnel ou, s’agissant d’une personne morale, tout changement relatif à sa forme juridique et à son objet, ainsi qu'au nom et au domicile <text:s/>personnel des personnes ayant le pouvoir de l'engager à titre habituel ;</text:p>
      <text:p text:style-name="P5">- La personne domiciliée donne mandat au domiciliataire qui l'accepte de recevoir en son nom toute notification ;</text:p>
      <text:p text:style-name="P5">- <text:s/>La <text:s/>personne domiciliée déclare le contrat de domiciliation au registre du commerce et des sociétés, <text:s text:c="19"/>avec l’indication du nom ou de la dénomination sociale et des références de <text:span text:style-name="T3">l</text:span>’immatriculation principal <text:s text:c="17"/>sur un registre public de l’entreprise domiciliataire.</text:p>
      <text:p text:style-name="P5"/>
      <text:p text:style-name="P5">Lorsqu'une personne exploite un ou plusieurs établissements secondaires, elle justifie que les conditions posées au 1° et 2° de l'article L. 123-11-3 sont réalisées pour chacun des établissements exploités.</text:p>
      <text:p text:style-name="P5"/>
      <text:p text:style-name="P5"/>
      <text:p text:style-name="P5"/>
      <text:p text:style-name="P12"/>
      <text:p text:style-name="P5"/>
      <text:p text:style-name="P5"/>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ans" svg:font-family="'Liberation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15T16:34:16.943000000</meta:creation-date>
    <meta:editing-duration>P0D</meta:editing-duration>
    <meta:editing-cycles>1</meta:editing-cycles>
    <meta:generator>LibreOffice/5.4.7.2.M6$Windows_X86_64 LibreOffice_project/84cdc5b975a208eecf96cb73014f465650380623</meta:generator>
    <meta:document-statistic meta:table-count="0" meta:image-count="0" meta:object-count="0" meta:page-count="3" meta:paragraph-count="44" meta:word-count="1108" meta:character-count="7484" meta:non-whitespace-character-count="6096"/>
  </office:meta>
</office:document-meta>
</file>